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bold"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bold"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bold"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bold" fo:font-family="'Times New Roman'" style:font-family-asian="'Times New Roman'" style:font-family-complex="'Times New Roman'" fo:background-color="transparent" style:use-window-font-color="true"/>
    </style:style>
    <style:style style:name="T87" style:family="text">
      <style:text-properties fo:font-size="12.00pt" fo:font-weight="bold"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style:use-window-font-color="true"/>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bold" fo:font-family="'Times New Roman'" style:font-family-asian="'Times New Roman'" style:font-family-complex="'Times New Roman'" fo:background-color="transparent" style:use-window-font-color="true"/>
    </style:style>
    <style:style style:name="T111" style:family="text">
      <style:text-properties fo:font-size="12.00pt" fo:font-weight="bold"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bold" fo:font-family="'Times New Roman'" style:font-family-asian="'Times New Roman'" style:font-family-complex="'Times New Roman'" fo:background-color="transparent" style:use-window-font-color="true"/>
    </style:style>
    <style:style style:name="T152" style:family="text">
      <style:text-properties fo:font-size="12.00pt" fo:font-weight="bold"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bold" fo:font-family="'Times New Roman'" style:font-family-asian="'Times New Roman'" style:font-family-complex="'Times New Roman'" fo:background-color="transparent" style:use-window-font-color="true"/>
    </style:style>
    <style:style style:name="T167" style:family="text">
      <style:text-properties fo:font-size="12.00pt" fo:font-weight="bold"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bold" fo:font-family="'Times New Roman'" style:font-family-asian="'Times New Roman'" style:font-family-complex="'Times New Roman'" fo:background-color="transparent" style:use-window-font-color="true"/>
    </style:style>
    <style:style style:name="T171" style:family="text">
      <style:text-properties fo:font-size="12.00pt" fo:font-weight="bold"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bold" fo:font-family="'Times New Roman'" style:font-family-asian="'Times New Roman'" style:font-family-complex="'Times New Roman'" fo:background-color="transparent" style:use-window-font-color="true"/>
    </style:style>
    <style:style style:name="T178" style:family="text">
      <style:text-properties fo:font-size="12.00pt" fo:font-weight="bold"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bold" fo:font-family="'Times New Roman'" style:font-family-asian="'Times New Roman'" style:font-family-complex="'Times New Roman'" fo:background-color="transparent" style:use-window-font-color="true"/>
    </style:style>
    <style:style style:name="T203" style:family="text">
      <style:text-properties fo:font-size="12.00pt" fo:font-weight="bold"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bold" fo:font-family="'Times New Roman'" style:font-family-asian="'Times New Roman'" style:font-family-complex="'Times New Roman'" fo:background-color="transparent" style:use-window-font-color="true"/>
    </style:style>
    <style:style style:name="T209" style:family="text">
      <style:text-properties fo:font-size="12.00pt" fo:font-weight="bold" fo:font-family="'Times New Roman'" style:font-family-asian="'Times New Roman'" style:font-family-complex="'Times New Roman'" fo:background-color="transparent" style:use-window-font-color="true"/>
    </style:style>
    <style:style style:name="T210" style:family="text">
      <style:text-properties fo:font-size="12.00pt" fo:font-weight="bold"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bold" fo:font-family="'Times New Roman'" style:font-family-asian="'Times New Roman'" style:font-family-complex="'Times New Roman'" fo:background-color="transparent" style:use-window-font-color="true"/>
    </style:style>
    <style:style style:name="T225" style:family="text">
      <style:text-properties fo:font-size="12.00pt" fo:font-weight="bold"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bold" fo:font-family="'Times New Roman'" style:font-family-asian="'Times New Roman'" style:font-family-complex="'Times New Roman'" fo:background-color="transparent" style:use-window-font-color="true"/>
    </style:style>
    <style:style style:name="T238" style:family="text">
      <style:text-properties fo:font-size="12.00pt" fo:font-weight="bold"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bold" fo:font-family="'Times New Roman'" style:font-family-asian="'Times New Roman'" style:font-family-complex="'Times New Roman'" fo:background-color="transparent" style:use-window-font-color="true"/>
    </style:style>
    <style:style style:name="T249" style:family="text">
      <style:text-properties fo:font-size="12.00pt" fo:font-weight="bold"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bold" fo:font-family="'Times New Roman'" style:font-family-asian="'Times New Roman'" style:font-family-complex="'Times New Roman'" fo:background-color="transparent" style:use-window-font-color="true"/>
    </style:style>
    <style:style style:name="T281" style:family="text">
      <style:text-properties fo:font-size="12.00pt" fo:font-weight="bold"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bold" fo:font-family="'Times New Roman'" style:font-family-asian="'Times New Roman'" style:font-family-complex="'Times New Roman'" fo:background-color="transparent" style:use-window-font-color="true"/>
    </style:style>
    <style:style style:name="T299" style:family="text">
      <style:text-properties fo:font-size="12.00pt" fo:font-weight="bold"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bold" fo:font-family="'Times New Roman'" style:font-family-asian="'Times New Roman'" style:font-family-complex="'Times New Roman'" fo:background-color="transparent" style:use-window-font-color="true"/>
    </style:style>
    <style:style style:name="T306" style:family="text">
      <style:text-properties fo:font-size="12.00pt" fo:font-weight="bold"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fo:margin-left="0.00pt" fo:text-indent="26.25pt"/>
    </style:style>
  </office:automatic-styles>
  <office:body>
    <office:text>
      <text:p text:style-name="P1"><text:span text:style-name="T1">Антикоррупционная политика </text:span></text:p>
      <text:p text:style-name="P1"><text:span text:style-name="T2">Муниципального бюджетного дошкольного образовательного учреждения </text:span></text:p>
      <text:p text:style-name="P1"><text:span text:style-name="T2">детского сада № 43<text:s/></text:span><text:span text:style-name="T3">«</text:span><text:span text:style-name="T4">Дюймовочка</text:span><text:span text:style-name="T5">»<text:s/></text:span><text:span text:style-name="T6">г. Моздока Республики Северная Осетия - Алания</text:span></text:p>
      <text:p text:style-name="P2"><text:span text:style-name="T7"/></text:p>
      <text:p text:style-name="P3"><text:span text:style-name="T8">1.<text:s/></text:span><text:span text:style-name="T9">Понятие, цели и задачи антикоррупционной политики </text:span></text:p>
      <text:p text:style-name="P3"><text:span text:style-name="T10">1.1<text:s/></text:span><text:span text:style-name="T11">Антикоррупционная политика муниципального бюджетного дошкольного образовательного учреждения детского сада № 43<text:s/></text:span><text:span text:style-name="T12">«</text:span><text:span text:style-name="T13">Дюймовочка</text:span><text:span text:style-name="T14">» (</text:span><text:span text:style-name="T15">далее –ДОУ) представляет собой комплекс взаимосвязанных принципов, процедур и конкретных мероприятий, направленных на предупреждение коррупции в ДОУ. </text:span></text:p>
      <text:p text:style-name="P3"><text:span text:style-name="T15">Антикоррупционная политика ДОУ разработана в соответствии с Конституцией Российской Федерации и статьей 13.3 Федерального закона от 25.12.2008№ 273-ФЗ<text:s/></text:span><text:span text:style-name="T16">«</text:span><text:span text:style-name="T17">О противодействии коррупции</text:span><text:span text:style-name="T18">». </text:span></text:p>
      <text:p text:style-name="P3"><text:span text:style-name="T18">1.2<text:s/></text:span><text:span text:style-name="T19">Целью Антикоррупционной политики является формирование единого подхода к организации работы по предупреждению коррупции.</text:span></text:p>
      <text:p text:style-name="P3"><text:span text:style-name="T20"><text:s/>1.3<text:s/></text:span><text:span text:style-name="T21">Задачами Антикоррупционной политики являются:</text:span></text:p>
      <text:p text:style-name="P3"><text:span text:style-name="T22"><text:s/>–<text:s/></text:span><text:span text:style-name="T23">информирование работников ДОУ о нормативно-правовом обеспечении работы по предупреждению коррупции и ответственности за совершение коррупционных право нарушений;</text:span></text:p>
      <text:p text:style-name="P3"><text:span text:style-name="T24"><text:s/>–<text:s/></text:span><text:span text:style-name="T25">определение основных принципов работы по предупреждению коррупции в ДОУ; </text:span></text:p>
      <text:p text:style-name="P3"><text:span text:style-name="T26">–<text:s/></text:span><text:span text:style-name="T27">методическое обеспечение разработки и реализации мер, направленных на профилактику и противодействие коррупции в ДОУ.;</text:span></text:p>
      <text:p text:style-name="P3"><text:span text:style-name="T28">–<text:s/></text:span><text:span text:style-name="T29">определение должностных лиц ДОУ, ответственных за реализацию Антикоррупционной политики; </text:span></text:p>
      <text:p text:style-name="P3"><text:span text:style-name="T30">–<text:s/></text:span><text:span text:style-name="T31">закрепление ответственности работников за несоблюдение требований Антикоррупционной политики.</text:span></text:p>
      <text:p text:style-name="P3"><text:span text:style-name="T32"><text:s/>2.<text:s/></text:span><text:span text:style-name="T33">Термины и определения </text:span></text:p>
      <text:p text:style-name="P3"><text:span text:style-name="T34">2.1<text:s/></text:span><text:span text:style-name="T35">В целях настоящей Антикоррупционной политики применяются следующие термины и определения: </text:span></text:p>
      <text:p text:style-name="P3"><text:span text:style-name="T36">Антикоррупционная политика</text:span><text:span text:style-name="T37"><text:s/>– утвержденный в установленном порядке документ, определяющий комплекс взаимосвязанных принципов, процедур и конкретных мероприятий, направленных на предупреждение коррупции в деятельности ДОУ; </text:span></text:p>
      <text:p text:style-name="P3"><text:span text:style-name="T38">Аффилированные лица</text:span><text:span text:style-name="T39"><text:s/>- физические и юридические лица, способные оказывать влияние на деятельность ДОУ; </text:span></text:p>
      <text:p text:style-name="P3"><text:span text:style-name="T40">Взятка</text:span><text:span text:style-name="T41"><text:s/>–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 </text:span></text:p>
      <text:p text:style-name="P3"><text:span text:style-name="T42">Закон о противодействии коррупции<text:s/></text:span><text:span text:style-name="T43">– Федеральный закон от 25.12.2008 № 273-ФЗ<text:s/></text:span><text:span text:style-name="T44">«</text:span><text:span text:style-name="T45">О противодействии коррупции</text:span><text:span text:style-name="T46">»;<text:s/></text:span><text:span text:style-name="T47">Законодательство о противодействии коррупции – Федеральный закон от 25.12.2008 № 273-ФЗ<text:s/></text:span><text:span text:style-name="T48">«</text:span><text:span text:style-name="T49">О противодействии коррупции</text:span><text:span text:style-name="T50">»,<text:s/></text:span><text:span text:style-name="T51">другие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Ярославской области и муниципальные правовые акты;<text:s/></text:span><text:span text:style-name="T52">Комиссия<text:s/></text:span><text:span text:style-name="T53">– комиссия по противодействию коррупции;</text:span></text:p>
      <text:p text:style-name="P3"><text:span text:style-name="T54">Коммерческий подкуп</text:span><text:span text:style-name="T55"><text:s/>–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text:span></text:p>
      <text:p text:style-name="P3"><text:span text:style-name="T56">Конфликт интересов</text:span><text:span text:style-name="T57"><text:s/>– ситуация, при которой личная заинтересованность (прямая или косвенная) работника (представителя организации) влияет или может повлиять на надлежащее исполнение им трудовых (должностных) обязанностей и при которой возникает или может возникнуть противоречие между личной заинтересованностью работника (представителя организации) и правами и законными интересами организации, способное привести к причинению вреда правам и законным интересам, имуществу и (или) деловой репутации организации, работником (представителем) которой он является; </text:span></text:p>
      <text:p text:style-name="P3"><text:span text:style-name="T58">Контрагент</text:span><text:span text:style-name="T59"><text:s/>– 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 </text:span></text:p>
      <text:p text:style-name="P3"><text:span text:style-name="T60">Коррупция</text:span><text:span text:style-name="T61"><text:s/>–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text:span></text:p>
      <text:p text:style-name="P3"><text:span text:style-name="T62">Личная заинтересованность</text:span><text:span text:style-name="T63"><text:s/>работника (представителя организации) – заинтересованность работника (представителя организации), связанная с возможностью получения работником (представителем организации) при исполнении трудовых (должност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 </text:span></text:p>
      <text:p text:style-name="P3"><text:span text:style-name="T64">Организация</text:span><text:span text:style-name="T65"><text:s/>– муниципальное бюджетное дошкольное образовательное учреждение детский сад № 4<text:s/></text:span><text:span text:style-name="T66">«</text:span><text:span text:style-name="T67">Забава</text:span><text:span text:style-name="T68">»<text:s/></text:span><text:span text:style-name="T69">г. Моздока РСО-Алания; </text:span></text:p>
      <text:p text:style-name="P3"><text:span text:style-name="T70">Официальный сайт</text:span><text:span text:style-name="T71"><text:s/>– сайт организации в информационно–телекоммуникационной сети<text:s/></text:span><text:span text:style-name="T72">«</text:span><text:span text:style-name="T73">Интернет</text:span><text:span text:style-name="T74">»,<text:s/></text:span><text:span text:style-name="T75">содержащий информацию о деятельности организации, электронный адрес которого включает доменное имя, права на которое принадлежат организации; </text:span></text:p>
      <text:p text:style-name="P3"><text:span text:style-name="T76">План противодействия коррупции<text:s/></text:span><text:span text:style-name="T77">– ежегодно утверждаемый руководителем организации документ, устанавливающий перечень намечаемых к выполнению мероприятий, их последовательность, сроки реализации, ответственных исполнителей и ожидаемые результаты, разработанный на основе типового плана противодействия коррупции;<text:s/></text:span><text:span text:style-name="T78">Предупреждение коррупции<text:s/></text:span><text:span text:style-name="T79">– деятельность организации, направленная на введение элементов корпоративной культуры, организационной структуры, правил и процедур, регламентированных локальными нормативными актами организации, обеспечивающих недопущение коррупционных правонарушений, в том числе выявление и последующее устранение причин коррупции; </text:span></text:p>
      <text:p text:style-name="P3"><text:span text:style-name="T80">Противодействие коррупции</text:span><text:span text:style-name="T81"><text:s/>–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text:span></text:p>
      <text:p text:style-name="P3"><text:span text:style-name="T81">а) по предупреждению коррупции, в том числе по выявлению и последующему устранению причин коррупции (профилактика коррупции); </text:span></text:p>
      <text:p text:style-name="P3"><text:span text:style-name="T81">б) по выявлению, предупреждению, пресечению, раскрытию и расследованию коррупционных правонарушений (борьба с коррупцией); </text:span></text:p>
      <text:p text:style-name="P3"><text:span text:style-name="T81">в) по минимизации и (или) ликвидации последствий коррупционных правонарушений.<text:s/></text:span><text:span text:style-name="T82">Работник<text:s/></text:span><text:span text:style-name="T83">- физическое лицо, вступившее в трудовые отношения с организацией;<text:s/></text:span><text:span text:style-name="T84">Руководитель организации</text:span><text:span text:style-name="T85"><text:s/>– физическое лицо, которое в соответствии с Трудовым кодексом Российской Федерации, другими федеральными законами и иными нормативными правовыми актами Российской Федерации, законами и иными нормативными правовыми актами Ярославской области, нормативными правовыми актами органов местного самоуправления, учредительными документами организации и локальными нормативными актами осуществляет руководство организацией, в том числе выполняет функции ее единоличного исполнительного органа. </text:span></text:p>
      <text:p text:style-name="P3"><text:span text:style-name="T86">3.<text:s/></text:span><text:span text:style-name="T87">Основные принципы работы по предупреждению коррупции в ДОУ</text:span><text:span text:style-name="T88"><text:s/></text:span></text:p>
      <text:p text:style-name="P3"><text:span text:style-name="T89">3.1<text:s/></text:span><text:span text:style-name="T90">Антикоррупционная политика ДОУ основывается на следующих основных принципах: 3.1.1. Принцип соответствия Антикоррупционной политики ДОУ действующему законодательству и общепринятым нормам права. </text:span></text:p>
      <text:p text:style-name="P3"><text:span text:style-name="T90">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о противодействии коррупции и иным нормативным правовым актам, применимым к ДОУ. </text:span></text:p>
      <text:p text:style-name="P3"><text:span text:style-name="T91">3.1.2.<text:s/></text:span><text:span text:style-name="T92">Принцип личного примера руководства. </text:span></text:p>
      <text:p text:style-name="P3"><text:span text:style-name="T92">Ключевая роль руководства ДОУ в формировании культурные терпимости к коррупции и в создании внутриорганизационной системы предупреждения коррупции. </text:span></text:p>
      <text:p text:style-name="P3"><text:span text:style-name="T93">3.1.3.<text:s/></text:span><text:span text:style-name="T94">Принцип вовлеченности работников. </text:span></text:p>
      <text:p text:style-name="P3"><text:span text:style-name="T94">Информированность работников ДОУ о положениях законодательства о противодействии коррупции и их активное участие в формировании и реализации антикоррупционных стандартов и процедур. </text:span></text:p>
      <text:p text:style-name="P3"><text:span text:style-name="T95">3.1.4.<text:s/></text:span><text:span text:style-name="T96">Принцип соразмерности антикоррупционных процедур риску коррупции. </text:span></text:p>
      <text:p text:style-name="P3"><text:span text:style-name="T96">Разработка и выполнение комплекса мероприятий, позволяющих снизить вероятность вовлечения ДОУ, ее руководителя и работников в коррупционную деятельность, осуществляется с учетом существующих в деятельности ДОУ коррупционных рисков. </text:span></text:p>
      <text:p text:style-name="P3"><text:span text:style-name="T97">3.1.5.<text:s/></text:span><text:span text:style-name="T98">Принцип эффективности антикоррупционных процедур. </text:span></text:p>
      <text:p text:style-name="P3"><text:span text:style-name="T98">Осуществление в ДОУ антикоррупционных мероприятий, которые имеют низкую стоимость, обеспечивают простоту реализации и приносят значимый результат. </text:span></text:p>
      <text:p text:style-name="P3"><text:span text:style-name="T99">3.1.6.<text:s/></text:span><text:span text:style-name="T100">Принцип ответственности и неотвратимости наказания. </text:span></text:p>
      <text:p text:style-name="P3"><text:span text:style-name="T100">Неотвратимость наказания для руководителя ДОУ и работников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ителя ДОУ за реализацию Антикоррупционной политики. </text:span></text:p>
      <text:p text:style-name="P3"><text:span text:style-name="T101">3.1.7.<text:s/></text:span><text:span text:style-name="T102">Принцип открытости хозяйственной и иной деятельности. </text:span></text:p>
      <text:p text:style-name="P3"><text:span text:style-name="T102">Информирование контрагентов, партнеров и общественности о принятых в ДОУ антикоррупционных стандартах и процедурах. </text:span></text:p>
      <text:p text:style-name="P3"><text:span text:style-name="T103">3.1.8.<text:s/></text:span><text:span text:style-name="T104">Принцип постоянного контроля и регулярного мониторинга. </text:span></text:p>
      <text:p text:style-name="P3"><text:span text:style-name="T104">Регулярное осуществление мониторинга эффективности внедренных антикоррупционных стандартов и процедур, а также контроля за их исполнением. </text:span></text:p>
      <text:p text:style-name="P3"><text:span text:style-name="T105">4.<text:s/></text:span><text:span text:style-name="T106">Область применения Антикоррупционной политики и круг лиц, попадающих под ее действие</text:span><text:span text:style-name="T107"><text:s/></text:span></text:p>
      <text:p text:style-name="P3"><text:span text:style-name="T108">4.1.<text:s/></text:span><text:span text:style-name="T109">Кругом лиц, попадающих под действие Антикоррупционной политики, являются руководитель ДОУ и работники вне зависимости от занимаемой должности и выполняемых функций. </text:span></text:p>
      <text:p text:style-name="P3"><text:span text:style-name="T110">5.<text:s/></text:span><text:span text:style-name="T111">Должностные лица ДОУ, ответственные за реализацию Антикоррупционной политики, и формируемые коллегиальные органы ДОУ</text:span><text:span text:style-name="T112"><text:s/></text:span></text:p>
      <text:p text:style-name="P3"><text:span text:style-name="T113">5.1.<text:s/></text:span><text:span text:style-name="T114">Руководитель ДОУ является ответственным за организацию всех мероприятий, направленных на предупреждение коррупции в ДОУ. </text:span></text:p>
      <text:p text:style-name="P3"><text:span text:style-name="T115">5.2.<text:s/></text:span><text:span text:style-name="T116">Руководитель ДОУ, исходя из установленных задач, специфики деятельности, штатной численности, организационной структуры ДОУ назначает лицо или несколько лиц, ответственных за реализацию Антикоррупционной политики в пределах их полномочий. </text:span></text:p>
      <text:p text:style-name="P3"><text:span text:style-name="T117">5.3.<text:s/></text:span><text:span text:style-name="T118">Основные обязанности лица (лиц), ответственных за реализацию Антикоррупционной политики: </text:span></text:p>
      <text:p text:style-name="P3"><text:span text:style-name="T119">–<text:s/></text:span><text:span text:style-name="T120">подготовка рекомендаций для принятия решений по вопросам предупреждения коррупции в ДОУ; </text:span></text:p>
      <text:p text:style-name="P3"><text:span text:style-name="T121">–<text:s/></text:span><text:span text:style-name="T122">подготовка предложений, направленных на устранение причин и условий, порождающих риск возникновения коррупции в ДОУ; </text:span></text:p>
      <text:p text:style-name="P3"><text:span text:style-name="T123">–<text:s/></text:span><text:span text:style-name="T124">разработка и представление на утверждение руководителю ДОУ проектов локальных нормативных актов, направленных на реализацию мер по предупреждению коррупции;</text:span></text:p>
      <text:p text:style-name="P3"><text:span text:style-name="T125"><text:s/>–<text:s/></text:span><text:span text:style-name="T126">проведение контрольных мероприятий, направленных на выявление коррупционных правонарушений, совершенных работниками; </text:span></text:p>
      <text:p text:style-name="P3"><text:span text:style-name="T127">–<text:s/></text:span><text:span text:style-name="T128">организация проведения оценки коррупционных рисков; </text:span></text:p>
      <text:p text:style-name="P3"><text:span text:style-name="T129">–<text:s/></text:span><text:span text:style-name="T130">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или иными лицами; </text:span></text:p>
      <text:p text:style-name="P3"><text:span text:style-name="T131">–<text:s/></text:span><text:span text:style-name="T132">организация работы по заполнению и рассмотрению деклараций о конфликте интересов;</text:span></text:p>
      <text:p text:style-name="P3"><text:span text:style-name="T133"><text:s/>–<text:s/></text:span><text:span text:style-name="T134">оказание содействия уполномоченным представителям контрольно – надзорных и правоохранительных органов при проведении ими инспекционных проверок деятельности ДОУ по вопросам предупреждения коррупции; </text:span></text:p>
      <text:p text:style-name="P3"><text:span text:style-name="T135">–<text:s/></text:span><text:span text:style-name="T136">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авонарушений и преступлений, включая оперативно-розыскные мероприятия; </text:span></text:p>
      <text:p text:style-name="P3"><text:span text:style-name="T137">–<text:s/></text:span><text:span text:style-name="T138">организация мероприятий по вопросам профилактики и противодействия коррупции; </text:span></text:p>
      <text:p text:style-name="P3"><text:span text:style-name="T139">–<text:s/></text:span><text:span text:style-name="T140">организация мероприятий по антикоррупционному просвещению работников;</text:span></text:p>
      <text:p text:style-name="P3"><text:span text:style-name="T141"><text:s/>–<text:s/></text:span><text:span text:style-name="T142">индивидуальное консультирование работников; </text:span></text:p>
      <text:p text:style-name="P3"><text:span text:style-name="T143">–<text:s/></text:span><text:span text:style-name="T144">участие в организации антикоррупционной пропаганды; </text:span></text:p>
      <text:p text:style-name="P3"><text:span text:style-name="T145">–<text:s/></text:span><text:span text:style-name="T146">проведение оценки результатов работы по предупреждению коррупции в организации и подготовка соответствующих отчетных материалов для руководителя ДОУ; </text:span></text:p>
      <text:p text:style-name="P3"><text:span text:style-name="T147">5.4.<text:s/></text:span><text:span text:style-name="T148">В целях выявления причин и условий, способствующих возникновению и распространению коррупции; выработки и реализации системы мер, направленных на предупреждение и ликвидацию условий, порождающих, провоцирующих и поддерживающих коррупцию во всех ее проявлениях; повышения эффективности функционирования ДОУ за счет снижения рисков проявления коррупции; в организации образуется коллегиальный орган – комиссия по противодействию коррупции. </text:span></text:p>
      <text:p text:style-name="P3"><text:span text:style-name="T149">5.5.<text:s/></text:span><text:span text:style-name="T150">Цели, порядок образования, работы и полномочия комиссии по противодействию коррупции определены Положением о комиссии по противодействию коррупции. </text:span></text:p>
      <text:p text:style-name="P3"><text:span text:style-name="T151">6.<text:s/></text:span><text:span text:style-name="T152">Обязанности работников, связанные с предупреждением коррупции</text:span><text:span text:style-name="T153"><text:s/></text:span></text:p>
      <text:p text:style-name="P3"><text:span text:style-name="T154">6.1.<text:s/></text:span><text:span text:style-name="T155">Руководитель ДОУ и работники вне зависимости от должности и стажа работы в ДОУ в связи с исполнением своих трудовых обязанностей, возложенных на них трудовым договором, должны: </text:span></text:p>
      <text:p text:style-name="P3"><text:span text:style-name="T156">–<text:s/></text:span><text:span text:style-name="T157">руководствоваться положениями настоящей Антикоррупционной политики и неукоснительно соблюдать ее принципы и требования; </text:span></text:p>
      <text:p text:style-name="P3"><text:span text:style-name="T158">–<text:s/></text:span><text:span text:style-name="T159">воздерживаться от совершения и (или) участия в совершении коррупционных правонарушений в интересах или от имени ДОУ; </text:span></text:p>
      <text:p text:style-name="P3"><text:span text:style-name="T160">–<text:s/></text:span><text:span text:style-name="T161">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ДОУ; </text:span></text:p>
      <text:p text:style-name="P3"><text:span text:style-name="T162">–<text:s/></text:span><text:span text:style-name="T163">незамедлительно информировать непосредственного руководителя, лицо, ответственное за реализацию Антикоррупционной политики, и (или) руководителя ДОУ о случаях склонения работника к совершению коррупционных правонарушений; </text:span></text:p>
      <text:p text:style-name="P3"><text:span text:style-name="T164">–<text:s/></text:span><text:span text:style-name="T165">незамедлительно информировать непосредственного руководителя ДОУ и (или) лицо, ответственное за реализацию Антикоррупционной политики, о ставшей известной работнику информации о случаях совершения коррупционных правонарушений другими работниками; – сообщить непосредственному руководителю или лицу, ответственному за реализацию Антикоррупционной политики, о возможности возникновения либо возникшем конфликте интересов, одной из сторон которого является работник. </text:span></text:p>
      <text:p text:style-name="P3"><text:span text:style-name="T166">7.<text:s/></text:span><text:span text:style-name="T167">Мероприятия по предупреждению коррупции </text:span></text:p>
      <text:p text:style-name="P3"><text:span text:style-name="T168">7.1.<text:s/></text:span><text:span text:style-name="T169">Работа по предупреждению коррупции в организации ведется в соответствии с ежегодно утверждаемым в установленном порядке планом противодействия коррупции. </text:span></text:p>
      <text:p text:style-name="P3"><text:span text:style-name="T170">8.<text:s/></text:span><text:span text:style-name="T171">Внедрение стандартов поведения работников ДОУ</text:span><text:span text:style-name="T172"><text:s/></text:span></text:p>
      <text:p text:style-name="P3"><text:span text:style-name="T173">8.1.</text:span><text:span text:style-name="T174">В целях внедрения антикоррупционных стандартов поведения работников, в ДОУ устанавливаются общие правила и принципы поведения работников, затрагивающие этику деловых отношений и направленные на формирование этичного, добросовестного поведения работников и организации в целом. </text:span></text:p>
      <text:p text:style-name="P3"><text:span text:style-name="T175">8.2.</text:span><text:span text:style-name="T176">Общие правила и принципы поведения закреплены в Кодексе этики и служебного поведения работников ДОУ. </text:span></text:p>
      <text:p text:style-name="P3"><text:span text:style-name="T177">9.<text:s/></text:span><text:span text:style-name="T178">Выявление и урегулирование конфликта интересов</text:span><text:span text:style-name="T179"><text:s/></text:span></text:p>
      <text:p text:style-name="P3"><text:span text:style-name="T180">9.1.<text:s/></text:span><text:span text:style-name="T181">В основу работы по урегулированию конфликта интересов в ДОУ положены следующие принципы: </text:span></text:p>
      <text:p text:style-name="P3"><text:span text:style-name="T182">–<text:s/></text:span><text:span text:style-name="T183">обязательность раскрытия сведений о возможном или возникшем конфликте интересов; </text:span></text:p>
      <text:p text:style-name="P3"><text:span text:style-name="T184">–<text:s/></text:span><text:span text:style-name="T185">индивидуальное рассмотрение и оценка репутационных рисков для ДОУ при выявлении каждого конфликта интересов и его урегулирование; </text:span></text:p>
      <text:p text:style-name="P3"><text:span text:style-name="T186">–<text:s/></text:span><text:span text:style-name="T187">конфиденциальность процесса раскрытия сведений о конфликте интересов и процесса его урегулирования; </text:span></text:p>
      <text:p text:style-name="P3"><text:span text:style-name="T188">–<text:s/></text:span><text:span text:style-name="T189">соблюдение баланса интересов ДОУ и работника при урегулировании конфликта интересов; </text:span></text:p>
      <text:p text:style-name="P3"><text:span text:style-name="T190">–<text:s/></text:span><text:span text:style-name="T191">защита работника от преследования в связи с сообщением о конфликте интересов, который был своевременно раскрыт работником и урегулирован (предотвращен)организацией.</text:span></text:p>
      <text:p text:style-name="P3"><text:span text:style-name="T192"><text:s/>9.2.<text:s/></text:span><text:span text:style-name="T193">Работник обязан принимать меры по недопущению любой возможности возникновения конфликта интересов. </text:span></text:p>
      <text:p text:style-name="P3"><text:span text:style-name="T194">9.3.<text:s/></text:span><text:span text:style-name="T195">Поступившая в рамках уведомления о возникшем конфликте интересов или о возможности его возникновения информация проверяется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м интересов. </text:span></text:p>
      <text:p text:style-name="P3"><text:span text:style-name="T196">9.4.<text:s/></text:span><text:span text:style-name="T197">Обязанности работников по недопущению возможности возникновения конфликта интересов, порядок предотвращения и (или) урегулирования конфликта интересов в организации установлены Положением о конфликте интересов. </text:span></text:p>
      <text:p text:style-name="P3"><text:span text:style-name="T198">9.5.<text:s/></text:span><text:span text:style-name="T199">Для раскрытия сведений о конфликте интересов осуществляется периодическое заполнение работниками декларации о конфликте интересов. Круг лиц, на которых распространяется требование заполнения декларации о конфликте интересов, и периодичность заполнения декларации о конфликте интересов определяется руководителем организации с учетом мнения комиссии по противодействию коррупции.</text:span></text:p>
      <text:p text:style-name="P3"><text:span text:style-name="T200"><text:s/>9.6.<text:s/></text:span><text:span text:style-name="T201">ДОУ берет на себя обязательство конфиденциального рассмотрения информации, поступившей в рамках уведомления о возникшем конфликте интересов или о возможности его возникновения. </text:span></text:p>
      <text:p text:style-name="P3"><text:span text:style-name="T202">10.<text:s/></text:span><text:span text:style-name="T203">Правила обмена деловыми подарками и знаками делового гостеприимства </text:span></text:p>
      <text:p text:style-name="P3"><text:span text:style-name="T204">10.1.<text:s/></text:span><text:span text:style-name="T205">ДОУ намерено поддерживать корпоративную культуру, в которой деловые подарки, корпоративное гостеприимство, представительские мероприятия рассматриваются только как инструмент для установления и поддержания деловых отношений и как проявление общепринятой вежливости в ходе хозяйственной и иной деятельности ДОУ. </text:span></text:p>
      <text:p text:style-name="P3"><text:span text:style-name="T206">10.2.</text:span><text:span text:style-name="T207">В целях исключения нарушения норм законодательства о противодействии коррупции; оказания влияния третьих лиц на деятельность руководителя ДОУ и работников при исполнении ими трудовых обязанностей; минимизации имиджевых потерь ДОУ; обеспечения единообразного понимания роли и места деловых подарков, корпоративного гостеприимства, представительских мероприятий в деловой практике ДОУ; определения единых для всех работников организации требований к дарению и принятию деловых подарков, к организации и участию в представительских мероприятиях; минимизации рисков, связанных с возможным злоупотреблением в области подарков, представительских мероприятий в организации действует Регламент обмена деловыми подарками и знаками<text:s/></text:span><text:span text:style-name="T208">делового гостеприимства. </text:span></text:p>
      <text:p text:style-name="P3"><text:span text:style-name="T209">11.<text:s/></text:span><text:span text:style-name="T210">Меры по предупреждению коррупции при взаимодействии с контрагентами</text:span><text:span text:style-name="T211"><text:s/></text:span></text:p>
      <text:p text:style-name="P3"><text:span text:style-name="T212">11.1.<text:s/></text:span><text:span text:style-name="T213">Работа по предупреждению коррупции при взаимодействии с контрагентами, проводится по следующим направлениям: </text:span></text:p>
      <text:p text:style-name="P3"><text:span text:style-name="T214">11.1.1.<text:s/></text:span><text:span text:style-name="T215">Установление и сохранение деловых (хозяйственных) отношений с теми контрагентами, которые ведут деловые (хозяйственные) отношения на добросовестной и честной основе, заботятся о собственной репутации, демонстрируют поддержку высоким этическим стандартам при ведении хозяйственной деятельности, реализуют собственные меры по противодействию коррупции, участвуют в коллективных антикоррупционных инициативах. </text:span></text:p>
      <text:p text:style-name="P3"><text:span text:style-name="T216">11.1.2.<text:s/></text:span><text:span text:style-name="T217">Внедрение специальных процедур проверки контрагентов в целях снижения риска вовлечения организации в коррупционную деятельность и иные недобросовестные практики в ходе отношений с контрагентами (сбор и анализ находящихся в открытом доступе сведений о потенциальных контрагентах: их репутации в деловых кругах, длительности деятельности на рынке, участия в коррупционных скандалах и т.п.). </text:span></text:p>
      <text:p text:style-name="P3"><text:span text:style-name="T218">11.1.3.<text:s/></text:span><text:span text:style-name="T219">Распространение среди контрагентов программ, политик, стандартов поведения, процедур и правил, направленных на профилактику и противодействие коррупции, которые применяются в ДОУ. </text:span></text:p>
      <text:p text:style-name="P3"><text:span text:style-name="T220">11.1.4.<text:s/></text:span><text:span text:style-name="T221">Включение в договоры, заключаемые с контрагентами, положений о соблюдении антикоррупционных стандартов (антикоррупционная оговорка). </text:span></text:p>
      <text:p text:style-name="P3"><text:span text:style-name="T222">11.1.5.<text:s/></text:span><text:span text:style-name="T223">Размещение на официальном сайте ДОУ информации о мерах по предупреждению коррупции, предпринимаемых в ДОУ. </text:span></text:p>
      <text:p text:style-name="P3"><text:span text:style-name="T224">12.<text:s/></text:span><text:span text:style-name="T225">Оценка коррупционных рисков ДОУ</text:span><text:span text:style-name="T226"><text:s/></text:span></text:p>
      <text:p text:style-name="P3"><text:span text:style-name="T227">12.1.<text:s/></text:span><text:span text:style-name="T228">Целью оценки коррупционных рисков ДОУ являются: </text:span></text:p>
      <text:p text:style-name="P3"><text:span text:style-name="T229">12.1.1.<text:s/></text:span><text:span text:style-name="T230">обеспечение соответствия реализуемых мер предупреждения коррупции в специфике деятельность ДОУ; </text:span></text:p>
      <text:p text:style-name="P3"><text:span text:style-name="T231">12.1.2.<text:s/></text:span><text:span text:style-name="T232">рациональное использование ресурсов, направляемых на проведение работы по предупреждению коррупции; </text:span></text:p>
      <text:p text:style-name="P3"><text:span text:style-name="T233">12.1.3.<text:s/></text:span><text:span text:style-name="T234">определение конкретных процессов и хозяйственных операций в деятельности ДОУ, при реализации которых наиболее высока вероятность совершения работниками коррупционных правонарушений и преступлений, как в целях получения личной выгоды, так и в целях получения выгоды ДОУ. </text:span></text:p>
      <text:p text:style-name="P3"><text:span text:style-name="T235">12.2.<text:s/></text:span><text:span text:style-name="T236">Оценка коррупционных рисков ДОУ осуществляется ежегодно в соответствии с Методическими рекомендациями по проведению оценки коррупционных рисков, возникающих при реализации функций, разработанных Министерством труда и социального развития Российской Федерации с учетом специфики деятельности ДОУ. </text:span></text:p>
      <text:p text:style-name="P3"><text:span text:style-name="T237">13.<text:s/></text:span><text:span text:style-name="T238">Антикоррупционное просвещение работников</text:span><text:span text:style-name="T239"><text:s/></text:span></text:p>
      <text:p text:style-name="P3"><text:span text:style-name="T240">13.1.<text:s/></text:span><text:span text:style-name="T241">В целях формирования антикоррупционного мировоззрения, нетерпимости к коррупционному поведению, повышения уровня правосознания и правовой культуры работников в ДОУ на плановой основе посредством антикоррупционного образования, антикоррупционной пропаганды и антикоррупционного консультирования осуществляется антикоррупционное просвещение. </text:span></text:p>
      <text:p text:style-name="P3"><text:span text:style-name="T242">13.2.<text:s/></text:span><text:span text:style-name="T243">Антикоррупционное образование работников осуществляется за счет организации в форме подготовки (переподготовки) и повышения квалификации работников, ответственных за реализацию Антикоррупционной политики. </text:span></text:p>
      <text:p text:style-name="P3"><text:span text:style-name="T244">13.3.<text:s/></text:span><text:span text:style-name="T245">Антикоррупционная пропаганда осуществляется через средства массовой информации, наружную рекламу и иными средствами в целях формирования у работников нетерпимости к коррупционному поведению, воспитания у них чувства гражданской ответственности. </text:span></text:p>
      <text:p text:style-name="P3"><text:span text:style-name="T246">13.4.<text:s/></text:span><text:span text:style-name="T247">Антикоррупционное консультирование осуществляется в индивидуальном порядке лицами, ответственными за реализацию Антикоррупционной политики в ДОУ. Консультирование по частным вопросам противодействия коррупции и урегулирования конфликта интересов проводится в конфиденциальном порядке. </text:span></text:p>
      <text:p text:style-name="P3"><text:span text:style-name="T248">14.<text:s/></text:span><text:span text:style-name="T249">Внутренний контроль и аудит </text:span></text:p>
      <text:p text:style-name="P3"><text:span text:style-name="T250">14.1.<text:s/></text:span><text:span text:style-name="T251">Осуществление в соответствии с Федеральным законом от 06.12.2011 № 402-ФЗ<text:s/></text:span><text:span text:style-name="T252">«</text:span><text:span text:style-name="T253">О бухгалтерском учете</text:span><text:span text:style-name="T254">»<text:s/></text:span><text:span text:style-name="T255">внутреннего контроля хозяйственных операций способствует профилактике и выявлению коррупционных правонарушений в деятельности ДОУ. </text:span></text:p>
      <text:p text:style-name="P3"><text:span text:style-name="T256">14.2.<text:s/></text:span><text:span text:style-name="T257">Задачами внутреннего контроля и аудита в целях реализации мер предупреждения коррупции являются обеспечение надежности и достоверности финансовой (бухгалтерской) отчетности ДОУ и обеспечение соответствия деятельности ДОУ требованиям нормативных правовых актов и локальных нормативных актов ДОУ.</text:span></text:p>
      <text:p text:style-name="P3"><text:span text:style-name="T258"><text:s/>14.3.<text:s/></text:span><text:span text:style-name="T259">Требования Антикоррупционной политики, учитываемые при формировании системы внутреннего контроля и аудита ДОУ: </text:span></text:p>
      <text:p text:style-name="P3"><text:span text:style-name="T260">–<text:s/></text:span><text:span text:style-name="T261">проверка соблюдения различных организационных процедур и правил деятельности, которые значимы с точки зрения работы по предупреждению коррупции; </text:span></text:p>
      <text:p text:style-name="P3"><text:span text:style-name="T262">–<text:s/></text:span><text:span text:style-name="T263">контроль документирования операций хозяйственной деятельности ДОУ; </text:span></text:p>
      <text:p text:style-name="P3"><text:span text:style-name="T264">–<text:s/></text:span><text:span text:style-name="T265">проверка экономической обоснованности осуществляемых операций в сферах коррупционного риска. </text:span></text:p>
      <text:p text:style-name="P3"><text:span text:style-name="T266">14.3.1.<text:s/></text:span><text:span text:style-name="T267">Контроль документирования операций хозяйственной деятельности прежде всего связан с обязанностью ведения финансовой (бухгалтерской) отчетности ДОУ и направлен на предупреждение и выявление соответствующих нарушений: составление неофициальной отчетности, использование поддельных документов, запись несуществующих расходов, отсутствие первичных учетных документов, исправления в документах и отчетности, уничтожение документов и отчетности ранее установленного срока и т.д. </text:span></text:p>
      <text:p text:style-name="P3"><text:span text:style-name="T268">14.3.2.<text:s/></text:span><text:span text:style-name="T269">Проверка экономической обоснованности осуществляемых операций в сферах коррупционного риска проводится в отношении обмена деловыми подарками, представительских расходов, благотворительных пожертвований, вознаграждений внешним консультантам с учетом обстоятельств - индикаторов неправомерных действий, например: </text:span></text:p>
      <text:p text:style-name="P3"><text:span text:style-name="T270">–<text:s/></text:span><text:span text:style-name="T271">оплата услуг, характер которых не определен либо вызывает сомнения; </text:span></text:p>
      <text:p text:style-name="P3"><text:span text:style-name="T272">–<text:s/></text:span><text:span text:style-name="T273">предоставление дорогостоящих подарков, оплата транспортных, развлекательных 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 </text:span></text:p>
      <text:p text:style-name="P3"><text:span text:style-name="T274">–<text:s/></text:span><text:span text:style-name="T275">выплата посреднику или внешнему консультанту вознаграждения, размер которого превышает обычную плату для ДОУ или плату для данного вида услуг;</text:span></text:p>
      <text:p text:style-name="P3"><text:span text:style-name="T276"><text:s/>–<text:s/></text:span><text:span text:style-name="T277">закупки или продажи по ценам, значительно отличающимся от рыночных; </text:span></text:p>
      <text:p text:style-name="P3"><text:span text:style-name="T278">–<text:s/></text:span><text:span text:style-name="T279">сомнительные платежи наличными деньгами. </text:span></text:p>
      <text:p text:style-name="P3"><text:span text:style-name="T280">15.<text:s/></text:span><text:span text:style-name="T281">Сотрудничество с контрольно – надзорными и правоохранительными органами в сфере противодействия коррупции </text:span></text:p>
      <text:p text:style-name="P3"><text:span text:style-name="T282">15.1.<text:s/></text:span><text:span text:style-name="T283">Сотрудничество с контрольно – надзорными и правоохранительными органами является важным показателем действительной приверженности организации декларируемым антикоррупционным стандартам поведения. 1</text:span></text:p>
      <text:p text:style-name="P3"><text:span text:style-name="T284">5.2.<text:s/></text:span><text:span text:style-name="T285">ДОУ принимает на себя публичное обязательство сообщать в правоохранительные органы обо всех случаях совершения коррупционных правонарушений, о которых организации стало известно. </text:span></text:p>
      <text:p text:style-name="P3"><text:span text:style-name="T286">15.3.<text:s/></text:span><text:span text:style-name="T287">ДОУ принимает на себя обязательство воздерживаться от каких-либо санкций в отношении работников, сообщивших в контрольно – надзорные и правоохранительные органы о ставшей им известной в ходе выполнения трудовых обязанностей информации о подготовке к совершению, совершении или совершенном коррупционном правонарушении или преступлении. </text:span></text:p>
      <text:p text:style-name="P3"><text:span text:style-name="T288">15.4.<text:s/></text:span><text:span text:style-name="T289">Сотрудничество с контрольно – надзорными и правоохранительными органами также осуществляется в форме:</text:span></text:p>
      <text:p text:style-name="P3"><text:span text:style-name="T290"><text:s/>–<text:s/></text:span><text:span text:style-name="T291">оказания содействия уполномоченным представителям контрольно- надзорных и правоохранительных органов при проведении ими контрольно – надзорных мероприятий в отношении организации по вопросам предупреждения и противодействия коррупции;</text:span></text:p>
      <text:p text:style-name="P3"><text:span text:style-name="T292"><text:s/>–<text:s/></text:span><text:span text:style-name="T293">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 – розыскные мероприятия. </text:span></text:p>
      <text:p text:style-name="P3"><text:span text:style-name="T294">15.5.<text:s/></text:span><text:span text:style-name="T295">Руководитель ДОУ и работники оказывают поддержку правоохранительным органам в выявлении и расследовании фактов коррупции, предпринимают необходимые меры по сохранению и передаче в правоохранительные органы документов и информации, содержащей данные о коррупционных правонарушениях и преступлениях. </text:span></text:p>
      <text:p text:style-name="P3"><text:span text:style-name="T296">15.6.<text:s/></text:span><text:span text:style-name="T297">Руководитель ДОУ и работники не допускают вмешательства в деятельность должностных лиц контрольно – надзорных и правоохранительных органов. </text:span></text:p>
      <text:p text:style-name="P3"><text:span text:style-name="T298">16.<text:s/></text:span><text:span text:style-name="T299">Ответственность работников за несоблюдение требований антикоррупционной политики</text:span><text:span text:style-name="T300"><text:s/></text:span></text:p>
      <text:p text:style-name="P3"><text:span text:style-name="T301">16.1.<text:s/></text:span><text:span text:style-name="T302">ДОУ и ее работники должны соблюдать нормы законодательства о противодействии коррупции. </text:span></text:p>
      <text:p text:style-name="P3"><text:span text:style-name="T303">16.2.</text:span><text:span text:style-name="T304">Руководитель ДОУ и работники вне зависимости от занимаемой должности в установленном порядке несут ответственность, в том числе в рамках административного и уголовного законодательства Российской Федерации, за несоблюдение принципов и требований настоящей Антикоррупционной политики. </text:span></text:p>
      <text:p text:style-name="P3"><text:span text:style-name="T305">17.<text:s/></text:span><text:span text:style-name="T306">Порядок пересмотра и внесения изменений в Антикоррупционную</text:span></text:p>
      <text:p text:style-name="P3"><text:span text:style-name="T306">политику</text:span><text:span text:style-name="T307"><text:s/></text:span></text:p>
      <text:p text:style-name="P3"><text:span text:style-name="T308">17.1.<text:s/></text:span><text:span text:style-name="T309">ДОУ осуществляет регулярный мониторинг эффективности реализации Антикоррупционной политики. </text:span></text:p>
      <text:p text:style-name="P3"><text:span text:style-name="T310">17.2.<text:s/></text:span><text:span text:style-name="T311">Должностное лицо, ответственное за реализацию Антикоррупционной политики, ежегодно готовит отчет о реализации мер по предупреждению коррупции в ДОУ, на основании которого в настоящую Антикоррупционную политику могут быть внесены изменения и дополнения. </text:span></text:p>
      <text:p text:style-name="P3"><text:span text:style-name="T312">17.3.<text:s/></text:span><text:span text:style-name="T313">Пересмотр принятой Антикоррупционной политики может проводиться в случае внесения изменений в трудовое законодательство, законодательство о противодействии коррупции, изменения организационно–штатной правовой формы или организационно – структуры организации.<text:s/></text:span><text:span text:style-name="T3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